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voor NK Palingroken en braderie op 5 september 2026 op locatie Kortenhoefsedijk vanaf hoek Kerklaan tot aan brug Hilversum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april 2026 een A-Evenement verleend voor NK Palingroken en braderie op 5 september 2026 op locatie Kortenhoefsedijk vanaf hoek Kerklaan tot aan brug Hilversumskanaal met zaaknummer Z2026-00000005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00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144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4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4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05</meta:user-defined>
    <meta:user-defined meta:name="DCTERMS.abstract">Betreft: Beschikking op aanvraag op locatie Kortenhoefsedijk vanaf hoek Kerklaan tot aan brug Hilversumskanaal. Startdatum:5 januari 2026 datum besluit: 8 april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-Evenement, voor NK Palingroken en braderie op 5 september 2026 op locatie Kortenhoefsedijk vanaf hoek Kerklaan tot aan brug Hilversumskanaa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41</meta:user-defined>
    <meta:user-defined meta:name="OVERHEIDop.GmbID/DC.identifier">gmb-2026-181441</meta:user-defined>
    <meta:user-defined meta:name="OVERHEIDop.versieInformatie"/>
  </office:meta>
</office:document-meta>
</file>