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 en uitbreiden winkel ter plaatse van bestaande laad- en losvoorziening, Rijnlaan 125 8032MX Zwolle [Zaaknummer 0193ESUITE5142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-04-2026</text:p>
            <text:p text:style-name="common-al">
            <text:span text:style-name="nadrukvet">Locatie:</text:span> Rijnlaan 125 8032MX Zwolle</text:p>
            <text:p text:style-name="common-al">
            <text:span text:style-name="nadrukvet">Zaakomschrijving:</text:span> het verbouwen en uitbreiden van de winkel ter plaatse van de bestaande laad- en losvoorziening</text:p>
            <text:p text:style-name="common-al">
            <text:span text:style-name="nadrukvet">Zaaknummer:</text:span> 0193ESUITE514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14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4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14252025</meta:user-defined>
    <meta:user-defined meta:name="DCTERMS.abstract">het verbouwen en uitbreiden van de winkel ter plaatse van de bestaande laad- en losvoorzi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 en uitbreiden winkel ter plaatse van bestaande laad- en losvoorziening, Rijnlaan 125 8032MX Zwolle [Zaaknummer 0193ESUITE514252025]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38</meta:user-defined>
    <meta:user-defined meta:name="OVERHEIDop.GmbID/DC.identifier">gmb-2026-181438</meta:user-defined>
    <meta:user-defined meta:name="OVERHEIDop.versieInformatie"/>
  </office:meta>
</office:document-meta>
</file>