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Langeweg 10 A, 4511 GC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 Langeweg 10 A te Breskens</text:p>
            <text:p text:style-name="common-al">Burgemeester en wethouders van Sluis maken bekend dat een aanvraag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bouwen van een bijgebouw welke gedeeltelijk is gelegen op de bestemming Verkeer op het adres Langeweg 10 A te Breskens (CLZ-0001292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14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t Buitenplanse omgevingsplanactiviteit Langeweg 10 A, 4511 GC Bresken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434</meta:user-defined>
    <meta:user-defined meta:name="OVERHEIDop.GmbID/DC.identifier">gmb-2026-181434</meta:user-defined>
    <meta:user-defined meta:name="OVERHEIDop.versieInformatie"/>
  </office:meta>
</office:document-meta>
</file>