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mis Zandwerven op 5 en 6 jul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4 april 2026 de vergunning is verleend voor het organiseren van Kermis Zandwerven op locatie: parkeerterrein tussen Zandwerven 29 en Zandwerven 31 te Spanbroek. De looptijd van de vergunning en de eventuele daarbij behorende samenhangende besluiten is op 3 juli 2026 tot en met 7 jul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14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82</meta:user-defined>
    <meta:user-defined meta:name="DCTERMS.abstract">Betreft: Besluit op locatie parkeerplaats Zandwerven 29, 1715KM Spanbroek</meta:user-defined>
    <dc:language>nl</dc:language>
    <meta:user-defined meta:name="OVERHEIDop.locatietype/OVERHEIDop.gebiedsmarkering">Punt</meta:user-defined>
    <meta:user-defined meta:name="DC.title">Kennisgeving verleende evenementenvergunning Kermis Zandwerven op 5 en 6 juli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31</meta:user-defined>
    <meta:user-defined meta:name="OVERHEIDop.GmbID/DC.identifier">gmb-2026-181431</meta:user-defined>
    <meta:user-defined meta:name="OVERHEIDop.versieInformatie"/>
  </office:meta>
</office:document-meta>
</file>