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akkerstraat 36-ZW 2012ZK Haarlem, 0392-2026-0006077, het realiseren van een nieuwe aanbouw achter de woning, ontvangen op 1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6077</meta:user-defined>
    <meta:user-defined meta:name="DCTERMS.abstract">het realiseren van een nieuwe aanbouw achte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akkerstraat 36-ZW 2012ZK Haarlem, 0392-2026-0006077, het realiseren van een nieuwe aanbouw achter de woning, ontvangen op 13-01-2026</meta:user-defined>
    <meta:user-defined meta:name="DCTERMS.W3CDTF/DCTERMS.available">2026-01-15</meta:user-defined>
    <meta:user-defined meta:name="DCTERMS.W3CDTF/OVERHEIDop.jaargang">2026</meta:user-defined>
    <meta:user-defined meta:name="OVERHEIDop.publicationIssue">18143</meta:user-defined>
    <meta:user-defined meta:name="OVERHEIDop.GmbID/DC.identifier">gmb-2026-18143</meta:user-defined>
    <meta:user-defined meta:name="OVERHEIDop.versieInformatie"/>
  </office:meta>
</office:document-meta>
</file>