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rotordiameter van Windpark Agro-wind met max. 4 meter nabij Postel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4-2026 een omgevingsvergunning verleend. De gemeente geeft hiermee toestemming voor het wijzigen van de rotordiameter van Windpark Agro-wind met max. 4 meter nabij Postelsedijk in Reusel. Het kenmerk van de gemeente voor deze zaak is 16676073.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14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676073</meta:user-defined>
    <meta:user-defined meta:name="DCTERMS.abstract">wijziging Rotordiameter Windpark Agro-wind met max. 4 meter</meta:user-defined>
    <dc:language>nl</dc:language>
    <meta:user-defined meta:name="OVERHEIDop.locatietype/OVERHEIDop.gebiedsmarkering">Punt</meta:user-defined>
    <meta:user-defined meta:name="DC.title">Vergunning voor het wijzigen van de rotordiameter van Windpark Agro-wind met max. 4 meter nabij Postelsedijk in Reusel</meta:user-defined>
    <meta:user-defined meta:name="DCTERMS.W3CDTF/DCTERMS.available">2026-04-16</meta:user-defined>
    <meta:user-defined meta:name="DCTERMS.W3CDTF/OVERHEIDop.jaargang">2026</meta:user-defined>
    <meta:user-defined meta:name="OVERHEIDop.publicationIssue">181428</meta:user-defined>
    <meta:user-defined meta:name="OVERHEIDop.GmbID/DC.identifier">gmb-2026-181428</meta:user-defined>
    <meta:user-defined meta:name="OVERHEIDop.versieInformatie"/>
  </office:meta>
</office:document-meta>
</file>