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Tam-Omgevingsplan 15 Boetelersteeg 1 Mariënhe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aalte heeft op 14 april 2026 het omgevingsplan ‘Tam-Omgevingsplan 15 Boetelersteeg 1 Mariënheem’ gewijzigd vastgesteld. Hieronder staat wat dit betekent. Ook leest u wat u kunt doen als u het niet eens bent met het omgevingsplan.</text:p>
            <text:p text:style-name="common-al">
            <text:span text:style-name="nadrukvet">Het plan</text:span>Het adres Boetelersteeg 1 Mariënheem doen mee aan de Landelijke beëindigingsregeling veehouderijlocaties (LBV). Daarom wordt de agrarische bestemming gewijzigd in een woonbestemming. Daarnaast wordt er één Rood voor Rood-woning gerealiseerd op basis van het beleid ‘Erven in beweging. Als invulling van de KGO (Kwaliteitsimpuls Groene Omgeving) worden één poel en erfbos aangelegd.</text:p>
            <text:p text:style-name="common-al">
            <text:span text:style-name="nadrukvet">Wijzigingen ten opzichte van het ontwerpbesluit</text:span>
          </text:p>
            <text:p text:style-name="common-al">Er worden vier wijzigingen doorgevoerd: </text:p>
            <text:p text:style-name="common-al">Wijziging 1:</text:p>
            <text:p text:style-name="common-al">Uit de beoordeling van het bodemonderzoek is gebleken dat er een asbestverontreiniging zit. Daarom is bij de regels artikel 7.2.3 toegevoegd. Dit artikel luidt als volgt: </text:p>
            <text:p text:style-name="common-al">Woonactiviteiten zijn toegestaan, met dien verstande dat de verontreinigingen in de bodem, de asbest en minerale olie zoals genoemd in het bodemonderzoek dat is opgenomen in <text:a xlink:href="b_NL.IMRO.0177.TAM20250007-VG01_rb3.pdf" xlink:type="simple">Bijlage 3</text:a> van dit TAM-omgevingsplan, binnen 12 maanden na het onherroepelijk worden van het TAM-Omgevingsplan zijn gesaneerd.</text:p>
            <text:p text:style-name="common-al">Wijziging twee:</text:p>
            <text:p text:style-name="common-al">Het bodemonderzoek is toegevoegd aan de bijlage van de regels. </text:p>
            <text:p text:style-name="common-al">Wijziging drie:</text:p>
            <text:p text:style-name="common-al">Het geuronderzoek is aangepast omdat er in het onderzoek fouten zaten. Het aangepaste geuronderzoek is akkoord. Daarom is het aangepaste onderzoek toegevoegd aan de bijlage van de toelichting.</text:p>
            <text:p text:style-name="common-al">Wijziging vier:</text:p>
            <text:p text:style-name="common-al">Het stikstofonderzoek is aangepast omdat de activiteiten anders zijn. Dan in eerste instantie waren bedacht. Het aangepaste onderzoek is akkoord. Daarom is het aangepaste onderzoek toegevoegd aan de bijlage van de toelichting.</text:p>
            <text:p text:style-name="common-al">
            <text:span text:style-name="nadrukvet">Hoe is de omgeving betrokken bij de voorbereiding? </text:span>
          </text:p>
            <text:p text:style-name="common-al">De initiatiefnemer heeft de omwonenden benaderd en de plannen besproken. Op deze toelichting zijn geen opmerkingen gekomen.</text:p>
            <text:p text:style-name="common-al">
            <text:span text:style-name="nadrukvet">Terinzagelegging</text:span> Het collegebesluit, het vastgestelde omgevingsplan en de hierbij behorende stukken zijn vanaf 23 april 2026 gedurende 6 weken in te zien via het Omgevingsloket (<text:a xlink:href="https://omgevingswet.overheid.nl/regels-op-de-kaart" xlink:type="simple">https://omgevingswet.overheid.nl/regels-op-de-kaart</text:a>) Op de website kunt u het plan vinden door te zoeken op het volgende identificatienummer: NL.IMRO.0177.TAM20250007. Of via <text:a xlink:href="https://omgevingswet.overheid.nl/regels-op-de-kaart/document?docymentID=%20NL.IMRO.0177.TAM20250007" xlink:type="simple">https://omgevingswet.overheid.nl/regels-op-de-kaart/document?docymentID= NL.IMRO.0177.TAM20250007</text:a><text:span text:style-name="nadrukondlijn">-GV01</text:span></text:p>
            <text:p text:style-name="common-al">Wilt u het omgevingsplan op het gemeentehuis bekijken met ondersteuning van een ambtenaar? Dan kunt u een afspraak maken gemaakt met een Ruimtecoach via het telefoonnummer 0572-347799 of via het mailadres <text:a xlink:href="mailto:ruimtecoach@raalte.nl" xlink:type="simple">ruimtecoach@raalte.nl</text:a></text:p>
            <text:p text:style-name="common-al">
            <text:span text:style-name="nadrukvet">Beroep tegen het besluit</text:span>  Bent u het niet eens met het omgevingsplan of onderdelen hiervan? Dan kunt u vanaf 24 april 2026 t/m 4 juni hiertegen beroep instellen. Dat wil zeggen dat u een brief (een ‘beroepschrift’) stuurt aan de Raad van State. Daarin legt u uit waarom u het er niet mee eens bent. Het beroep moet worden gericht aan de Afdeling bestuursrechtspraak van de Raad van State, Postbus 20019, 2500 EA 's-Gravenhage. </text:p>
            <text:p text:style-name="common-al">
            <text:span text:style-name="nadrukvet">Inwerkingtreding</text:span>Het omgevingsplan treedt in werking op 5 juni 2026. Een beroepschrift heeft geen schorsende werking. Indien gedurende de beroepstermijn een verzoek om voorlopige voorziening is ingediend bij de voorzitter van de Afdeling bestuursrechtspraak van de Raad van State, treedt het omgevingsplan niet in werking voordat er over het verzoek is beslist.</text:p>
            <text:p text:style-name="common-al">
            <text:span text:style-name="nadrukvet">Wetgeving</text:span>
          </text:p>
            <text:p text:style-name="common-al">Deze wijziging is vastgesteld op grond van de volgende wetsartikelen: artikel 2.4, artikel 16.30 Omgevingswet, artikel 160 lid 1 onder b Gemeentewet, artikel 12 Bekendmakingswet in samenhang met afdeling 3.4 Algemene wet bestuursrecht .</text:p>
            <text:p text:style-name="common-al">
            <text:span text:style-name="nadrukvet">Meer informatie?</text:span>U kunt telefonisch contact opnemen met een ruimtecoach van het cluster Ruimtelijke Ordening en Vergunningen via telefoonnummer 0572 34 77 99 of via het mailadres <text:a xlink:href="mailto:ruimtecoach@raalte.nl" xlink:type="simple">ruimtecoach@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14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5-0007</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omgevingsplan ‘Tam-Omgevingsplan 15 Boetelersteeg 1 Mariënheem</meta:user-defined>
    <meta:user-defined meta:name="DCTERMS.W3CDTF/DCTERMS.available">2026-04-22</meta:user-defined>
    <meta:user-defined meta:name="DCTERMS.W3CDTF/OVERHEIDop.jaargang">2026</meta:user-defined>
    <meta:user-defined meta:name="OVERHEIDop.publicationIssue">181426</meta:user-defined>
    <meta:user-defined meta:name="OVERHEIDop.GmbID/DC.identifier">gmb-2026-181426</meta:user-defined>
    <meta:user-defined meta:name="OVERHEIDop.versieInformatie"/>
  </office:meta>
</office:document-meta>
</file>