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, eco-toilet en container van 1 mei 2026 tot en met 14 mei 2026 ter hoogte van Rotterdamhaven 19, 1448K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heeft de gemeente een melding plaatsen hijskraan, eco-toilet en container van 1 mei 2026 tot en met 14 mei 2026 ter hoogte van Rotterdamhaven 19, 1448KB Purmerend ontvangen. De melding is geregistreerd onder zaaknummer Z2026-00001573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142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2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2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573</meta:user-defined>
    <meta:user-defined meta:name="DCTERMS.abstract">Betreft: melding op locatie Rotterdamhaven thv nr 19, 1448KB Purmerend</meta:user-defined>
    <dc:language>nl</dc:language>
    <meta:user-defined meta:name="OVERHEIDop.locatietype/OVERHEIDop.gebiedsmarkering">Vlak</meta:user-defined>
    <meta:user-defined meta:name="DC.title">Melding plaatsen hijskraan, eco-toilet en container van 1 mei 2026 tot en met 14 mei 2026 ter hoogte van Rotterdamhaven 19, 1448KB Purmere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24</meta:user-defined>
    <meta:user-defined meta:name="OVERHEIDop.GmbID/DC.identifier">gmb-2026-181424</meta:user-defined>
    <meta:user-defined meta:name="OVERHEIDop.versieInformatie"/>
  </office:meta>
</office:document-meta>
</file>