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Hulsterweg 2 5662T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erweg 2 5662TL Geldrop</text:p>
            <text:p text:style-name="common-al">Datum ontvangst: 08-01-2026 </text:p>
            <text:p text:style-name="common-al">Omschrijving: het verbouwen van de bestaande woning</text:p>
            <text:p text:style-name="common-al">Zaaknummer: 1771293166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14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31663</meta:user-defined>
    <meta:user-defined meta:name="DCTERMS.abstract">Hulsterweg 2 Geldrop - het verbouwen van de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 Hulsterweg 2 5662TL Geldrop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42</meta:user-defined>
    <meta:user-defined meta:name="OVERHEIDop.GmbID/DC.identifier">gmb-2026-18142</meta:user-defined>
    <meta:user-defined meta:name="OVERHEIDop.versieInformatie"/>
  </office:meta>
</office:document-meta>
</file>