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50-H 1073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in de bestaande technische buitenruimte</text:p>
            <text:p text:style-name="common-al">Zaakadres: Van Woustraat 150-H 1073LV Amsterdam</text:p>
            <text:p text:style-name="common-al">Datum ontvangst: 07-04-2026 12:15</text:p>
            <text:p text:style-name="common-al">Zaaknummer: Z2026-015256</text:p>
            <text:p text:style-name="common-al">DSO-nummer: 20260407009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4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56</meta:user-defined>
    <meta:user-defined meta:name="DCTERMS.abstract">plaatsen van een airco in de bestaande technische buite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50-H 1073LV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19</meta:user-defined>
    <meta:user-defined meta:name="OVERHEIDop.GmbID/DC.identifier">gmb-2026-181419</meta:user-defined>
    <meta:user-defined meta:name="OVERHEIDop.versieInformatie"/>
  </office:meta>
</office:document-meta>
</file>