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DE WILDDREEF NABIJ DE TOEGANG TOT (HUISNUMMER 4 T/M 102)</text:p>
      <text:section text:name="regeling_id1-3-2" text:style-name="regeling">
        <text:section text:name="aanhef_id1-3-2-1" text:style-name="aanhef">
          <text:section text:name="context_id1-3-2-1-1" text:style-name="context">
            <text:p text:style-name="context.al">Z/26/194359/453184</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Wilddreef nabij de toegang tot (huisnummer 4 t/m 102)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d;</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aan de Wilddreef nabij de toegang tot (huisnummer 4 t/m 102) op te heffen en hiertoe het betreffende verkeersbord E06 en onderbord met kenteken (NX-192-X)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4 april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14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Wilddree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WILDDREEF NABIJ DE TOEGANG TOT (HUISNUMMER 4 T/M 102)</meta:user-defined>
    <meta:user-defined meta:name="DCTERMS.W3CDTF/DCTERMS.available">2026-04-22</meta:user-defined>
    <meta:user-defined meta:name="OVERHEIDop.externeBijlage">Verkeersbesluit &amp; tekening|exb-2026-13593</meta:user-defined>
    <meta:user-defined meta:name="DCTERMS.W3CDTF/OVERHEIDop.jaargang">2026</meta:user-defined>
    <meta:user-defined meta:name="OVERHEIDop.publicationIssue">181417</meta:user-defined>
    <meta:user-defined meta:name="OVERHEIDop.GmbID/DC.identifier">gmb-2026-181417</meta:user-defined>
    <meta:user-defined meta:name="OVERHEIDop.versieInformatie"/>
  </office:meta>
</office:document-meta>
</file>