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oggestraat 2b 7683AH Den Ham, afwijken omgevingsplan t.b.v. het organiseren van religieuze bijeenkomsten, ontvangen op 14-04-2026, zaaknummer TR-Z2026-0008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</text:p>
            <text:p text:style-name="common-al">
            <text:span text:style-name="nadrukvet">Waar:</text:span> Roggestraat 2b 7683AH Den Ham</text:p>
            <text:p text:style-name="common-al">
            <text:span text:style-name="nadrukvet">Project:</text:span> afwijken omgevingsplan t.b.v. het organiseren van religieuze bijeenkomsten</text:p>
            <text:p text:style-name="common-al">
            <text:span text:style-name="nadrukvet">Ingekomen:</text:span> 14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141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6-000864</meta:user-defined>
    <meta:user-defined meta:name="DCTERMS.abstract">afwijken omgevingsplan t.b.v. het organiseren van religieuze bijeenkoms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oggestraat 2b 7683AH Den Ham, afwijken omgevingsplan t.b.v. het organiseren van religieuze bijeenkomsten, ontvangen op 14-04-2026, zaaknummer TR-Z2026-000864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1415</meta:user-defined>
    <meta:user-defined meta:name="OVERHEIDop.GmbID/DC.identifier">gmb-2026-181415</meta:user-defined>
    <meta:user-defined meta:name="OVERHEIDop.versieInformatie"/>
  </office:meta>
</office:document-meta>
</file>