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grondwerk ivm een speelvoorziening, Ziende, Arne te De Meern, GU-Z2026-0051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957</text:p>
            <text:p text:style-name="common-al">Toelichting: het uitvoeren van grondwerk ivm een speelvoorziening</text:p>
            <text:p text:style-name="common-al">Datum ontvangst aanvraag: 13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141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1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1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957</meta:user-defined>
    <meta:user-defined meta:name="DCTERMS.abstract">Toelichting: het uitvoeren van grondwerk ivm een speelvoorziening</meta:user-defined>
    <dc:language>nl</dc:language>
    <meta:user-defined meta:name="OVERHEIDop.locatietype/OVERHEIDop.gebiedsmarkering">Vlak</meta:user-defined>
    <meta:user-defined meta:name="DC.title">Aanvraag omgevingsvergunning, het uitvoeren van grondwerk ivm een speelvoorziening, Ziende, Arne te De Meern, GU-Z2026-0051957</meta:user-defined>
    <meta:user-defined meta:name="OVERHEIDop.datumEindeReactietermijn">2026-06-08</meta:user-defined>
    <meta:user-defined meta:name="OVERHEIDop.terinzageleggingBG">https://jeleefomgeving.nl/inzien/002220647/553cf6dc-5b39-4b43-aef7-f39bbcf35d8f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11</meta:user-defined>
    <meta:user-defined meta:name="OVERHEIDop.GmbID/DC.identifier">gmb-2026-181411</meta:user-defined>
    <meta:user-defined meta:name="OVERHEIDop.versieInformatie"/>
  </office:meta>
</office:document-meta>
</file>