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tappunt t.b.v. openingsfeest voor Amstelveen Pride Open op 6 juni 2026, Catharina van Clevepark 10, 1181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april 2026 een aanvraag voor een ontheffing Alcoholwet (tapontheffing) ontvangen. De ontheffing is aangevraagd voor plaatsen tappunt t.b.v. openingsfeest voor Amstelveen Pride Open op 6 juni 2026 op locatie Catharina van Clevepark 10, 1181AT Amstelveen.</text:p>
            <text:p text:style-name="common-al">De aanvraag is geregistreerd onder zaaknummer Z2026-00003706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37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4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706</meta:user-defined>
    <meta:user-defined meta:name="DCTERMS.abstract">Betreft: aanvraag op locatie Catharina van Clevepark 10, 1181AT Amstelveen</meta:user-defined>
    <dc:language>nl</dc:language>
    <meta:user-defined meta:name="OVERHEIDop.locatietype/OVERHEIDop.gebiedsmarkering">Punt</meta:user-defined>
    <meta:user-defined meta:name="DC.title">Aanvraag ontheffing voor plaatsen tappunt t.b.v. openingsfeest voor Amstelveen Pride Open op 6 juni 2026, Catharina van Clevepark 10, 1181AT Amstelve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10</meta:user-defined>
    <meta:user-defined meta:name="OVERHEIDop.GmbID/DC.identifier">gmb-2026-181410</meta:user-defined>
    <meta:user-defined meta:name="OVERHEIDop.versieInformatie"/>
  </office:meta>
</office:document-meta>
</file>