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luit tot wijziging Omgevingsvergunning (standplaatsvergunning) Pieter de Hooghplein Maarssen - Wijziging standplaatsvergunning d.d.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6</text:p>
            <text:p text:style-name="common-al">Zaaknummer: Z2026-00000334</text:p>
            <text:p text:style-name="common-al">U kunt bezwaar maken tot en met 26 mei 2026</text:p>
            <text:p text:style-name="common-al">
            <text:span text:style-name="nadrukvet">Inzien</text:span>
          </text:p>
            <text:p text:style-name="common-al">U kunt de documenten met zaaknummer Z2026-00000334 tot 26 mei 2026 inzien via jeleefomgeving.nl/inzien/823214527/a10c69c7-9ba6-4dcb-9f77-1277507eb21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4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4</meta:user-defined>
    <meta:user-defined meta:name="DCTERMS.abstract">Betreft: Besluit tot wijziging op locatie Pieter de Hooghplein Maarssen</meta:user-defined>
    <dc:language>nl</dc:language>
    <meta:user-defined meta:name="OVERHEIDop.locatietype/OVERHEIDop.gebiedsmarkering">Punt</meta:user-defined>
    <meta:user-defined meta:name="DC.title">Gemeente Stichtse Vecht - Besluit tot wijziging Omgevingsvergunning (standplaatsvergunning) Pieter de Hooghplein Maarssen - Wijziging standplaatsvergunning d.d. 10-02-2026</meta:user-defined>
    <meta:user-defined meta:name="OVERHEIDop.datumEindeReactietermijn">2026-05-26</meta:user-defined>
    <meta:user-defined meta:name="OVERHEIDop.terinzageleggingBG">https://jeleefomgeving.nl/inzien/823214527/a10c69c7-9ba6-4dcb-9f77-1277507eb21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8</meta:user-defined>
    <meta:user-defined meta:name="OVERHEIDop.GmbID/DC.identifier">gmb-2026-181408</meta:user-defined>
    <meta:user-defined meta:name="OVERHEIDop.versieInformatie"/>
  </office:meta>
</office:document-meta>
</file>