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 het vervangen van dakpannen en isoleren dak, Winterkoning 5 7423DL Deventer,  [Deventer L 3648] Deventer L 36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14-04-2026</text:p>
            <text:p text:style-name="common-al">
            <text:span text:style-name="nadrukvet">Locatie:</text:span> Winterkoning 5 7423DL Deventer,  [Deventer L 3648] Deventer L 3648</text:p>
            <text:p text:style-name="common-al">
            <text:span text:style-name="nadrukvet">Zaakomschrijving:</text:span> het vervangen van dakpannen en isoleren dak</text:p>
            <text:p text:style-name="common-al">
            <text:span text:style-name="nadrukvet">Zaaknummer:</text:span> Z2026-0000187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Deventer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mailto:vergunningen@deventer.nl" xlink:type="simple">vergunningen@deventer.nl</text:a>. Wij sturen u per mail het besluit en de bijlagen. Wilt u hierbij het zaaknummer Z2026-00001874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https://www.deventer.nl/loketten/digitaal-loket/bezwaarschrift-indienen" xlink:type="simple">www.deventer.nl/loketten/digitaal-loket/bezwaarschrift-indienen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187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140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40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40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1874</meta:user-defined>
    <meta:user-defined meta:name="DCTERMS.abstract">het vervangen van dakpannen en isoleren d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svrij aanvraag omgevingsvergunning, het vervangen van dakpannen en isoleren dak, Winterkoning 5 7423DL Deventer,  [Deventer L 3648] Deventer L 3648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406</meta:user-defined>
    <meta:user-defined meta:name="OVERHEIDop.GmbID/DC.identifier">gmb-2026-181406</meta:user-defined>
    <meta:user-defined meta:name="OVERHEIDop.versieInformatie"/>
  </office:meta>
</office:document-meta>
</file>