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seizoen standplaats op het parkeerterrein van De Boet in de gemeente Op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4 april 2026 een omgevingsvergunning voor een seizoen standplaats voor de verkoop van aardbeien en aanverwante producten aan Firma W. Groot &amp; Zoon is verleend op het parkeerterrein van De Boet (Ooster Boekelweg 2a, 1718 LN Hoogwoud). De vergunning is geldig voor elke dag van de week vanaf maandag 27 april 2026 tot en met vrijdag 9 oktober 2026.</text:p>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140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0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0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59</meta:user-defined>
    <meta:user-defined meta:name="DCTERMS.abstract">Betreft: Besluit op locatie parkeerplaats bij Ooster Boekelweg 2a, 1718LN Hoogwoud</meta:user-defined>
    <dc:language>nl</dc:language>
    <meta:user-defined meta:name="OVERHEIDop.locatietype/OVERHEIDop.gebiedsmarkering">Punt</meta:user-defined>
    <meta:user-defined meta:name="DC.title">Kennisgeving verleende omgevingsvergunning seizoen standplaats op het parkeerterrein van De Boet in de gemeente Opmeer</meta:user-defined>
    <meta:user-defined meta:name="DCTERMS.W3CDTF/DCTERMS.available">2026-04-16</meta:user-defined>
    <meta:user-defined meta:name="DCTERMS.W3CDTF/OVERHEIDop.jaargang">2026</meta:user-defined>
    <meta:user-defined meta:name="OVERHEIDop.publicationIssue">181404</meta:user-defined>
    <meta:user-defined meta:name="OVERHEIDop.GmbID/DC.identifier">gmb-2026-181404</meta:user-defined>
    <meta:user-defined meta:name="OVERHEIDop.versieInformatie"/>
  </office:meta>
</office:document-meta>
</file>