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B.V. Beheermij ETG Hart van Brabant Golf- Nieuwkerksedijk-Zuid 50, 5051D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.V. Beheermij ETG Hart van Brabant Golf</text:p>
            <text:p text:style-name="common-al">
            <text:span text:style-name="nadrukvet">Locatie:</text:span> Nieuwkerksedijk-Zuid 50, 5051DW Goirle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verplaatsen van een propaantank</text:p>
            <text:p text:style-name="common-al">
            <text:span text:style-name="nadrukvet">Datum melding: </text:span>30 januari 2026</text:p>
            <text:p text:style-name="common-al">
            <text:span text:style-name="nadrukvet">DSO-kenmerk:</text:span> 2026013000462 </text:p>
            <text:p text:style-name="common-al">
            <text:span text:style-name="nadrukvet">Zaaknummer:</text:span> Z2026-00005296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2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96</meta:user-defined>
    <meta:user-defined meta:name="DCTERMS.abstract">Betreft: melding op locatie Nieuwkerksedijk-Zuid 50, 5051DW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B.V. Beheermij ETG Hart van Brabant Golf- Nieuwkerksedijk-Zuid 50, 5051DW Goirl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3</meta:user-defined>
    <meta:user-defined meta:name="OVERHEIDop.GmbID/DC.identifier">gmb-2026-181403</meta:user-defined>
    <meta:user-defined meta:name="OVERHEIDop.versieInformatie"/>
  </office:meta>
</office:document-meta>
</file>