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ijgebouw aan Broekweg 36, 5581V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07105</text:p>
            <text:p text:style-name="common-al">Ingekomen:13 januari 2026</text:p>
            <text:p text:style-name="common-al">Locatie: Broekweg 36, 5581VV Waalre</text:p>
            <text:p text:style-name="common-al">Projectomschrijving: het uitbreiden va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3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bijgebouw aan Broekweg 36, 5581VV Waal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40</meta:user-defined>
    <meta:user-defined meta:name="OVERHEIDop.GmbID/DC.identifier">gmb-2026-18140</meta:user-defined>
    <meta:user-defined meta:name="OVERHEIDop.versieInformatie"/>
  </office:meta>
</office:document-meta>
</file>