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inpandige warmtepomp op basis van aquathermie in het Rijn-Schiekanaal i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n-Schiekanaal | het plaatsen van een inpandige warmtepomp op basis van aquathermie in het Rijn-Schiekanaal | 29-12-2025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5-004070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814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4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4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070</meta:user-defined>
    <meta:user-defined meta:name="DCTERMS.abstract">Plaatsing warmtepomp aquathermie voor roeivereniging 'De Delftsche Sport'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inpandige warmtepomp op basis van aquathermie in het Rijn-Schiekanaal in Delft</meta:user-defined>
    <meta:user-defined meta:name="DCTERMS.W3CDTF/DCTERMS.available">2026-01-02</meta:user-defined>
    <meta:user-defined meta:name="DCTERMS.W3CDTF/OVERHEIDop.jaargang">2026</meta:user-defined>
    <meta:user-defined meta:name="OVERHEIDop.publicationIssue">1814</meta:user-defined>
    <meta:user-defined meta:name="OVERHEIDop.GmbID/DC.identifier">gmb-2026-1814</meta:user-defined>
    <meta:user-defined meta:name="OVERHEIDop.versieInformatie"/>
  </office:meta>
</office:document-meta>
</file>