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cquartstraat 23 1071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houten begane grondvloer en aanbrengen van een renovatie vloer met behoud van bestemming daarvan tot één woning.</text:p>
            <text:p text:style-name="common-al">Besluit: verleend</text:p>
            <text:p text:style-name="common-al">Besluit verzonden op: 13-04-2026</text:p>
            <text:p text:style-name="common-al">Zaakadres: Hacquartstraat 23 1071SG Amsterdam</text:p>
            <text:p text:style-name="common-al">Zaaknummer: Z2025-053661</text:p>
            <text:p text:style-name="common-al">DSO-nummer: 2025121600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6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3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61</meta:user-defined>
    <meta:user-defined meta:name="DCTERMS.abstract">verwijderen van de houten begane grondvloer en aanbrengen van een renovatie vloer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cquartstraat 23 1071SG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94</meta:user-defined>
    <meta:user-defined meta:name="OVERHEIDop.GmbID/DC.identifier">gmb-2026-181394</meta:user-defined>
    <meta:user-defined meta:name="OVERHEIDop.versieInformatie"/>
  </office:meta>
</office:document-meta>
</file>