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2e Sweelinckstraat 109, 2517 G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2e Sweelinckstraat 109 tot 2 woningen </text:p>
            <text:p text:style-name="common-al"/>
            <text:p text:style-name="common-al">Ons kenmerk: VTH2026-541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2e Sweelinckstraat 109, 2517 G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139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9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184</meta:user-defined>
    <meta:user-defined meta:name="DCTERMS.abstract">het veranderen van het pand 2e Sweelinckstraat 109 tot 2 woningen</meta:user-defined>
    <dc:language>nl</dc:language>
    <meta:user-defined meta:name="OVERHEIDop.locatietype/OVERHEIDop.gebiedsmarkering">Punt</meta:user-defined>
    <meta:user-defined meta:name="DC.title">Omgevingsvergunning - Aangevraagd, 2e Sweelinckstraat 109, 2517 GW 's-Gravenhage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93</meta:user-defined>
    <meta:user-defined meta:name="OVERHEIDop.GmbID/DC.identifier">gmb-2026-181393</meta:user-defined>
    <meta:user-defined meta:name="OVERHEIDop.versieInformatie"/>
  </office:meta>
</office:document-meta>
</file>