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lenging vergunning voor plaatsen diverse voorwerpen van 31 oktober 2026 tot en met 8 mei 2028 ter hoogte van Anne Franklaan 5 t/m 491, 1443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aanvraag verlenging vergunning voor plaatsen diverse voorwerpen van 31 oktober 2026 tot en met 8 mei 2028 ter hoogte van Anne Franklaan 5 t/m 491, 1443HE Purmerend ontvangen. De aanvraag is geregistreerd onder zaaknummer Z2026-0000158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3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80</meta:user-defined>
    <meta:user-defined meta:name="DCTERMS.abstract">Betreft: aanvraag op locatie Anne Franklaan grasveld thv 5 tm 491, 1443HE Purmerend</meta:user-defined>
    <dc:language>nl</dc:language>
    <meta:user-defined meta:name="OVERHEIDop.locatietype/OVERHEIDop.gebiedsmarkering">Vlak</meta:user-defined>
    <meta:user-defined meta:name="DC.title">Aanvraag verlenging vergunning voor plaatsen diverse voorwerpen van 31 oktober 2026 tot en met 8 mei 2028 ter hoogte van Anne Franklaan 5 t/m 491, 1443HE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2</meta:user-defined>
    <meta:user-defined meta:name="OVERHEIDop.GmbID/DC.identifier">gmb-2026-181392</meta:user-defined>
    <meta:user-defined meta:name="OVERHEIDop.versieInformatie"/>
  </office:meta>
</office:document-meta>
</file>