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ampina Open Boerderijdagen, Groenedijk 4, 1704 D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ampina Open Boerderijdagen</text:p>
            <text:p text:style-name="common-al">Datum activiteit: 15 mei 2026</text:p>
            <text:p text:style-name="common-al">Locatie: Groenedijk 4, 1704 DE in Heerhugowaard</text:p>
            <text:p text:style-name="common-al">Verzonden op:  14 april 2026</text:p>
            <text:p text:style-name="common-al">Zaaknummer: 123198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1982</meta:user-defined>
    <dc:language>nl</dc:language>
    <meta:user-defined meta:name="OVERHEIDop.locatietype/OVERHEIDop.gebiedsmarkering">Punt</meta:user-defined>
    <meta:user-defined meta:name="DC.title">Kennisgeving besluit op evenementenvergunning Campina Open Boerderijdagen, Groenedijk 4, 1704 DE in Heerhugowaard</meta:user-defined>
    <meta:user-defined meta:name="DCTERMS.W3CDTF/DCTERMS.available">2026-04-16</meta:user-defined>
    <meta:user-defined meta:name="DCTERMS.W3CDTF/OVERHEIDop.jaargang">2026</meta:user-defined>
    <meta:user-defined meta:name="OVERHEIDop.publicationIssue">181387</meta:user-defined>
    <meta:user-defined meta:name="OVERHEIDop.GmbID/DC.identifier">gmb-2026-181387</meta:user-defined>
    <meta:user-defined meta:name="OVERHEIDop.versieInformatie"/>
  </office:meta>
</office:document-meta>
</file>