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Dennenweg 1, Sellingen, ontheffing kamperen buiten een kampeerterrein bij Zwembad de Barkhoon in Sellingen in de nacht van 20 juni 2026 op 21 juni 2026, verzenddatum: 1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13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4.18 APV is verleend, ontheffing kamperen buiten een kampeerterrein bij Zwembad de Barkhoon in Sellingen in de nacht van 20 juni 2026 op 21 juni 2026, locatie; Dennenweg 1 te Sellingen.</meta:user-defined>
    <dc:language>nl</dc:language>
    <meta:user-defined meta:name="OVERHEIDop.locatietype/OVERHEIDop.gebiedsmarkering">Adres</meta:user-defined>
    <meta:user-defined meta:name="DC.title">Verleende ontheffing: Dennenweg 1, Sellingen, ontheffing kamperen buiten een kampeerterrein bij Zwembad de Barkhoon in Sellingen in de nacht van 20 juni 2026 op 21 juni 2026, verzenddatum: 14 april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81</meta:user-defined>
    <meta:user-defined meta:name="OVERHEIDop.GmbID/DC.identifier">gmb-2026-181381</meta:user-defined>
    <meta:user-defined meta:name="OVERHEIDop.versieInformatie"/>
  </office:meta>
</office:document-meta>
</file>