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brandtrappen aan Van Beethovenlaan 435-6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435-649</text:p>
                    <text:p text:style-name="table_al">3144AL/AM/AN/AP/AR</text:p>
                  </table:table-cell>
                  <table:table-cell table:style-name="entry" table:number-rows-spanned="1" table:number-columns-spanned="1">
                    <text:p text:style-name="table_al">Aanpassen brandtrapp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passen van de brandtrappen aan Van Beethovenlaan 435-649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80</meta:user-defined>
    <meta:user-defined meta:name="OVERHEIDop.GmbID/DC.identifier">gmb-2026-181380</meta:user-defined>
    <meta:user-defined meta:name="OVERHEIDop.versieInformatie"/>
  </office:meta>
</office:document-meta>
</file>