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Albert Schweitzerlaan 15, 3451EA Vleuten, GU-Z2026-005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99</text:p>
            <text:p text:style-name="common-al">Toelichting: het maken van een doorbraak in een dragende wand</text:p>
            <text:p text:style-name="common-al">Datum ontvangst aanvraag: 1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Albert Schweitzerlaan 15, 3451EA Vleuten, GU-Z2026-0051899</meta:user-defined>
    <meta:user-defined meta:name="OVERHEIDop.datumEindeReactietermijn">2026-06-08</meta:user-defined>
    <meta:user-defined meta:name="OVERHEIDop.terinzageleggingBG">https://jeleefomgeving.nl/inzien/002220647/e43f3f15-7896-4eca-813a-b28b4ce7a23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75</meta:user-defined>
    <meta:user-defined meta:name="OVERHEIDop.GmbID/DC.identifier">gmb-2026-181375</meta:user-defined>
    <meta:user-defined meta:name="OVERHEIDop.versieInformatie"/>
  </office:meta>
</office:document-meta>
</file>