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verleggen van de brandscheiding aan Mozartlaan 2 – 324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zartlaan 2 – 324</text:p>
                    <text:p text:style-name="table_al">3144NB/NC/ND/NE/NG</text:p>
                  </table:table-cell>
                  <table:table-cell table:style-name="entry" table:number-rows-spanned="1" table:number-columns-spanned="1">
                    <text:p text:style-name="table_al">Verleggen brandscheiding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137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7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7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verleggen van de brandscheiding aan Mozartlaan 2 – 324 te Maassluis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374</meta:user-defined>
    <meta:user-defined meta:name="OVERHEIDop.GmbID/DC.identifier">gmb-2026-181374</meta:user-defined>
    <meta:user-defined meta:name="OVERHEIDop.versieInformatie"/>
  </office:meta>
</office:document-meta>
</file>