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e On Ice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pe On Ice aan Hoofdstraat 39B, 8162AB Epe.</text:p>
            <text:p text:style-name="common-al">Datum besluit: 14 april 2026</text:p>
            <text:p text:style-name="common-al">Zaaknummer: 1415829</text:p>
            <text:p text:style-name="common-al">Datum en tijdstip ontheffing: 11-12-2026 tot en met 21-12-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3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5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e On Iceaan Hoofdstraat 39B, 8162AB Ep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72</meta:user-defined>
    <meta:user-defined meta:name="OVERHEIDop.GmbID/DC.identifier">gmb-2026-181372</meta:user-defined>
    <meta:user-defined meta:name="OVERHEIDop.versieInformatie"/>
  </office:meta>
</office:document-meta>
</file>