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amperfoelieweg 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T) Kamperfoelieweg 1 in De Koog: zaaknummer 3722717 De verbouw van een hotel.</text:p>
            <text:p text:style-name="common-al">- De uiterste beslisdatum wordt 17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717</meta:user-defined>
    <dc:language>nl</dc:language>
    <meta:user-defined meta:name="OVERHEIDop.locatietype/OVERHEIDop.gebiedsmarkering">Adres</meta:user-defined>
    <meta:user-defined meta:name="DC.title">Omgevingsvergunning Verlengen beslistermijn - Kamperfoelieweg 1 in De Koo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371</meta:user-defined>
    <meta:user-defined meta:name="OVERHEIDop.GmbID/DC.identifier">gmb-2026-181371</meta:user-defined>
    <meta:user-defined meta:name="OVERHEIDop.versieInformatie"/>
  </office:meta>
</office:document-meta>
</file>