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utweg 10, 5087 T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uitrit, Schutweg 10, 5087 TS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weg 10, 5087 TS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uit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3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7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136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6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607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chutweg 10, 5087 TS Die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69</meta:user-defined>
    <meta:user-defined meta:name="OVERHEIDop.GmbID/DC.identifier">gmb-2026-181369</meta:user-defined>
    <meta:user-defined meta:name="OVERHEIDop.versieInformatie"/>
  </office:meta>
</office:document-meta>
</file>