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Macha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Macharenstraat 1</text:span>
          </text:p>
            <text:p text:style-name="common-al">De Gemeente Amersfoort heeft op 10-04-2026 een aanvraag voor een omgevingsvergunning ontvangen voor het bouwen van een woning op het perceel Macharenstraat 1, met kenmerk CLZ-00034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79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Macharenstraat 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67</meta:user-defined>
    <meta:user-defined meta:name="OVERHEIDop.GmbID/DC.identifier">gmb-2026-181367</meta:user-defined>
    <meta:user-defined meta:name="OVERHEIDop.versieInformatie"/>
  </office:meta>
</office:document-meta>
</file>