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46, verleende omgevingsvergunning wijzigen gevel en plaats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0420 verleend. De gemeente heeft besloten mee te werken aan een (buitenplanse) afwijking van het omgevingsplan voor het wijzigen van de gevel en het plaatsen van een dakopbouw aan Peppelkade 46, 3992 AK Houten. </text:p>
            <text:p text:style-name="common-al">
            
          </text:p>
            <text:p text:style-name="common-al">De verzenddatum van het besluit is 14 april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3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420</meta:user-defined>
    <dc:language>nl</dc:language>
    <meta:user-defined meta:name="DC.title">Houten, Peppelkade 46, verleende omgevingsvergunning wijzigen gevel en plaatsen dakopbouw met plan afwijking</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589</meta:user-defined>
    <meta:user-defined meta:name="OVERHEIDop.publicationIssue">181364</meta:user-defined>
    <meta:user-defined meta:name="OVERHEIDop.GmbID/DC.identifier">gmb-2026-181364</meta:user-defined>
    <meta:user-defined meta:name="OVERHEIDop.versieInformatie"/>
  </office:meta>
</office:document-meta>
</file>