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huur snippergroen/restgrond bij Kamerstraat 76, De Koo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Texel gaat een overeenkomst sluiten voor verhuur van een strook snippergroen-restgrond aangrenzend aan Kamerstraat 76 in De Koog, </text:p>
            <text:p text:style-name="al"/>
            <text:p text:style-name="al">kadastraal bekend gemeente Texel, sectie T, nummer 3769 (gedeeltelijk), grenzende aan de voorzijde van de woning aan Kamerstraat 76, 1796 AN De Koog, totale grootte circa 93,5 m2. De verhuur vindt onderhands plaats. Hier liggen de volgende redenen aan ten grondslag: </text:p>
            <text:p text:style-name="al">Op grond van de criteria in de op 14 juni 2023 vastgestelde beleidsregel “Wanneer ben je de ‘enige serieuze gegadigde’ voor snippergroen/restgrond en pacht?”, is de gemeente van mening dat deze huurder de enige serieuze gegadigde is voor de huur van het betreffende perceel. Het perceel snippergroen/restgrond is niet zelfstandig uit te geven en grenst aan het perceel Kamerstraat 76 dat in eigendom van huurder is.</text:p>
            <text:p text:style-name="al">De gemeente heeft met in achtneming van een termijn van 20 kalenderdagen na de datum van deze publicatie hierover een besluit genomen. </text:p>
            <text:p text:style-name="al">Andere partijen die eveneens menen als serieuze gegadigde in aanmerking te komen kunnen zich binnen 20 kalenderdagen na het verschijnen van deze publicatie richten tot Team Beleid/Grondzaken van de gemeente Texel, via de mail <text:a xlink:href="mailto:gemeente@texel.nl" xlink:type="simple">gemeente@texel.nl</text:a> onder vermelding van zaaknummer 3572643 of telefonisch via 140222.</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8135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5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5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Texel</meta:user-defined>
    <meta:user-defined meta:name="OVERHEID.Informatietype/DC.type">officiële publicatie</meta:user-defined>
    <meta:user-defined meta:name="OVERHEIDop.Rubriek/DC.type">overige overheidsinformatie</meta:user-defined>
    <meta:user-defined meta:name="OVERHEID.Gemeente/OVERHEID.authority">Texel</meta:user-defined>
    <meta:user-defined meta:name="OVERHEID.Gemeente/DCTERMS.publisher">Texel</meta:user-defined>
    <meta:user-defined meta:name="OVERHEID.TaxonomieBeleidsagendaDecentraal/OVERHEID.category">Recht | Burgerlijk recht</meta:user-defined>
    <meta:user-defined meta:name="OVERHEIDop.referentienummer">verhuur grond bij Kamerstraat 76 De Koog</meta:user-defined>
    <meta:user-defined meta:name="DCTERMS.abstract">verhuur grond bij Kamerstraat 76 De Koog</meta:user-defined>
    <dc:language>nl</dc:language>
    <meta:user-defined meta:name="OVERHEIDop.locatietype/OVERHEIDop.gebiedsmarkering">Punt</meta:user-defined>
    <meta:user-defined meta:name="DC.title">Aankondiging verhuur snippergroen/restgrond bij Kamerstraat 76, De Koog</meta:user-defined>
    <meta:user-defined meta:name="DCTERMS.W3CDTF/DCTERMS.available">2026-04-17</meta:user-defined>
    <meta:user-defined meta:name="DCTERMS.W3CDTF/OVERHEIDop.jaargang">2026</meta:user-defined>
    <meta:user-defined meta:name="OVERHEIDop.publicationIssue">181358</meta:user-defined>
    <meta:user-defined meta:name="OVERHEIDop.GmbID/DC.identifier">gmb-2026-181358</meta:user-defined>
    <meta:user-defined meta:name="OVERHEIDop.versieInformatie"/>
  </office:meta>
</office:document-meta>
</file>