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oningsdag Doormanplein 2026”, maandag 27 april 2026 van 10.30 tot 22.00 uur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Diggels Barendrecht B.V. voor het organiseren Koningsdag Doormanplein 2026 op maandag 27 april 2026 van 10.30 tot 22.00 uur op het Doormanplein te Barendrecht, referentienummer 2026-007956, verzonden aan aanvrager op 14 april 2026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13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7956</meta:user-defined>
    <dc:language>nl</dc:language>
    <meta:user-defined meta:name="OVERHEIDop.locatietype/OVERHEIDop.gebiedsmarkering">Weg</meta:user-defined>
    <meta:user-defined meta:name="DC.title">Verleende evenementenvergunning, “Koningsdag Doormanplein 2026”, maandag 27 april 2026 van 10.30 tot 22.00 uur, gemeente Baren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56</meta:user-defined>
    <meta:user-defined meta:name="OVERHEIDop.GmbID/DC.identifier">gmb-2026-181356</meta:user-defined>
    <meta:user-defined meta:name="OVERHEIDop.versieInformatie"/>
  </office:meta>
</office:document-meta>
</file>