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ron Coplandstraat 6, Amsterdam - Plaatsen entresolvloer van 40m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entresolvloer van 40m2.</text:p>
            <text:p text:style-name="common-al">Aanvrager: MARKET 33 B.V.</text:p>
            <text:p text:style-name="common-al">Zaaknummer: OD2026-0021223</text:p>
            <text:p text:style-name="common-al">DSO nummer: 2026032502025</text:p>
            <text:p text:style-name="common-al">Ontvangstdatum aanvraag: 2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3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23</meta:user-defined>
    <meta:user-defined meta:name="DCTERMS.abstract">het plaatsen van een entresolvloer van 40m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aron Coplandstraat 6, Amsterdam - Plaatsen entresolvloer van 40m2</meta:user-defined>
    <meta:user-defined meta:name="DCTERMS.W3CDTF/DCTERMS.available">2026-04-16</meta:user-defined>
    <meta:user-defined meta:name="DCTERMS.W3CDTF/OVERHEIDop.jaargang">2026</meta:user-defined>
    <meta:user-defined meta:name="OVERHEIDop.publicationIssue">181353</meta:user-defined>
    <meta:user-defined meta:name="OVERHEIDop.GmbID/DC.identifier">gmb-2026-181353</meta:user-defined>
    <meta:user-defined meta:name="OVERHEIDop.versieInformatie"/>
  </office:meta>
</office:document-meta>
</file>