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Niet vergunningplichtige activiteit - Functiewijziging pand en het indelen van twee bouwlagen t.b.v. storage - Newtonweg 16, 3208 K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de volgende activiteit niet vergunningplichtig verklaard: </text:p>
            <text:p text:style-name="common-al">
            
          </text:p>
            <text:p text:style-name="common-al"> Functiewijziging pand en het indelen van twee bouwlagen t.b.v. storage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Newtonweg 16  </text:p>
            <text:p text:style-name="common-al">3208 K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255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3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5595</meta:user-defined>
    <meta:user-defined meta:name="DCTERMS.abstract">Functiewijziging pand en het indelen van twee bouwlagen t.b.v. storage.</meta:user-defined>
    <dc:language>nl</dc:language>
    <meta:user-defined meta:name="OVERHEIDop.locatietype/OVERHEIDop.gebiedsmarkering">Punt</meta:user-defined>
    <meta:user-defined meta:name="DC.title">Gemeente Nissewaard - Niet vergunningplichtige activiteit - Functiewijziging pand en het indelen van twee bouwlagen t.b.v. storage - Newtonweg 16, 3208 KD Spijkeniss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35</meta:user-defined>
    <meta:user-defined meta:name="OVERHEIDop.GmbID/DC.identifier">gmb-2026-18135</meta:user-defined>
    <meta:user-defined meta:name="OVERHEIDop.versieInformatie"/>
  </office:meta>
</office:document-meta>
</file>