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EN BOUW TECHNISCH – BAARZENSTRAAT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aarzenstraat 15 Vught, plaatsen van een dakkapel, Z26-304016.</text:p>
            <text:p text:style-name="common-al"/>
            <text:p text:style-name="common-al">De aanvraag is ontvangen op 14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34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EN BOUW TECHNISCH – BAARZENSTRAAT 15 VUG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347</meta:user-defined>
    <meta:user-defined meta:name="OVERHEIDop.GmbID/DC.identifier">gmb-2026-181347</meta:user-defined>
    <meta:user-defined meta:name="OVERHEIDop.versieInformatie"/>
  </office:meta>
</office:document-meta>
</file>