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garagepui voor een raamkozijn, Honswijkpolder 36, 3453NT De Meern, GU-Z2026-005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1</text:p>
            <text:p text:style-name="common-al">Toelichting: het vervangen van de garagepui voor een raamkozijn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1</meta:user-defined>
    <meta:user-defined meta:name="DCTERMS.abstract">Toelichting: het vervangen van de garagepui voor een raamkozijn</meta:user-defined>
    <dc:language>nl</dc:language>
    <meta:user-defined meta:name="OVERHEIDop.locatietype/OVERHEIDop.gebiedsmarkering">Vlak</meta:user-defined>
    <meta:user-defined meta:name="DC.title">Aanvraag omgevingsvergunning, het vervangen van de garagepui voor een raamkozijn, Honswijkpolder 36, 3453NT De Meern, GU-Z2026-0051781</meta:user-defined>
    <meta:user-defined meta:name="OVERHEIDop.datumEindeReactietermijn">2026-06-04</meta:user-defined>
    <meta:user-defined meta:name="OVERHEIDop.terinzageleggingBG">https://jeleefomgeving.nl/inzien/002220647/c8c7bd1f-5a6b-4dde-9913-fdd2f6c6366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46</meta:user-defined>
    <meta:user-defined meta:name="OVERHEIDop.GmbID/DC.identifier">gmb-2026-181346</meta:user-defined>
    <meta:user-defined meta:name="OVERHEIDop.versieInformatie"/>
  </office:meta>
</office:document-meta>
</file>