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buitenplanse omgevingsplanactiviteit (BOPA) Liesselseweg 120a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omgevingsvergunning voor het wijzigen van de bestaande detailhandelsfunctie (autohandel) naar detailhandel in brocante en meubelen op de locatie Liesselseweg 120a 5753PP Deurne. De zaak is geregistreerd onder nummer HZ-2025-1716. De vergunning is geweigerd. Het besluit gaat over de activiteit(en): </text:p>
            <text:p text:style-name="common-al">Omgevingsplanactiviteit (afwijken van de regels in het omgevingspla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13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716</meta:user-defined>
    <meta:user-defined meta:name="DCTERMS.abstract">het wijzigen van de bestaande detailhandelsfunctie (autohandel) naar detailhandel in brocante en meube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een buitenplanse omgevingsplanactiviteit (BOPA) Liesselseweg 120a in Deurne</meta:user-defined>
    <meta:user-defined meta:name="OVERHEIDop.datumEindeReactietermijn">2026-05-27</meta:user-defined>
    <meta:user-defined meta:name="OVERHEIDop.terinzageleggingBG">https://mijnpublicaties.nl/Publicatie/507b2768-a684-473c-51f7-08de9544bbbe</meta:user-defined>
    <meta:user-defined meta:name="DCTERMS.W3CDTF/DCTERMS.available">2026-04-16</meta:user-defined>
    <meta:user-defined meta:name="DCTERMS.W3CDTF/OVERHEIDop.jaargang">2026</meta:user-defined>
    <meta:user-defined meta:name="OVERHEIDop.publicationIssue">181341</meta:user-defined>
    <meta:user-defined meta:name="OVERHEIDop.GmbID/DC.identifier">gmb-2026-181341</meta:user-defined>
    <meta:user-defined meta:name="OVERHEIDop.versieInformatie"/>
  </office:meta>
</office:document-meta>
</file>