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9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2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21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21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-1-3-21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3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3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3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3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8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: </text:span>22 april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 : </text:span>19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: </text:span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L.P. Sto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 : </text:span>J. Hof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7-1-1">
                      <text:list-item text:style-override="id1-3-2-1-1-2-1-3-7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tallatie raadslid J. van Zanden</text:span>
                    </text:p>
                    <text:p text:style-name="table_al">De commissie voor onderzoek van de geloofsbrieven heeft de geloofsbrieven in orde bevond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noeming en beëdiging commissieleden, niet zijnde raadsleden</text:span>
                    </text:p>
                    <text:p text:style-name="table_al">
                      <text:span text:style-name="nadrukvet">Voorstel: </text:span>
                    </text:p>
                    <text:p text:style-name="table_al">De volgende personen namens de fracties te benoemen tot commissielid-niet zijnde-raadslid:</text:p>
                    <text:p text:style-name="table_al">- Namens de fractie VVD: J. van Veen</text:p>
                    <text:p text:style-name="table_al">- Namens de fractie D66: O. van der Goot</text:p>
                    <text:p text:style-name="table_al">- Namens de fractie OF: M.J. van Niekerk-Thie, T. Croiset van Uchelen</text:p>
                    <text:p text:style-name="table_al">- Namens de fractie BBB: C. de Boer, J. Vaatstra</text:p>
                    <text:p text:style-name="table_al">- Namens de fractie CU: J.H. Roest</text:p>
                    <text:p text:style-name="table_al">- Namens de fractie BP DFM: J. de With, W. Rozenbe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ëdiging raadsadviseur/plaatsvervangend griffier de heer R.M. Kost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bieden eindverslag informatieproces van de heren S. Groenhof en H. van der Mo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ragenhalf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en van 31 maart en 1 april 2026, de toezeggingen- en vragenlijst, lijst moties en amendementen en lijst raadsmemo’s</text:span>
                    </text:p>
                    <text:list text:style-name="id1-3-2-1-1-2-1-3-21-2-2">
                      <text:list-item text:style-override="id1-3-2-1-1-2-1-3-21-2-2-1">
                        <text:number>a.</text:number>
                        <text:p text:style-name="table_al">de besluitenlijst vaststellen;</text:p>
                      </text:list-item>
                      <text:list-item text:style-override="id1-3-2-1-1-2-1-3-21-2-2-2">
                        <text:number>b.</text:number>
                        <text:p text:style-name="table_al">de toezeggingen- en vragenlijst vaststellen;</text:p>
                      </text:list-item>
                      <text:list-item text:style-override="id1-3-2-1-1-2-1-3-21-2-2-3">
                        <text:number>c.</text:number>
                        <text:p text:style-name="table_al">lijst moties en amendementen ter kennisname;</text:p>
                      </text:list-item>
                      <text:list-item text:style-override="id1-3-2-1-1-2-1-3-21-2-2-4">
                        <text:number>d.</text:number>
                        <text:p text:style-name="table_al">lijst raadsmemo’s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werp Omgevingsprogramma Wegbeheer 2026-2031</text:span>
                    </text:p>
                    <text:p text:style-name="table_al">
                      <text:span text:style-name="nadrukvet">Voorstel:</text:span>
                    </text:p>
                    <text:list text:style-name="id1-3-2-1-1-2-1-3-25-2-3">
                      <text:list-item text:style-override="id1-3-2-1-1-2-1-3-25-2-3-1">
                        <text:number>1.</text:number>
                        <text:p text:style-name="table_al">Het Ontwerp Omgevingsprogramma Wegbeheer 2026-2031 vast te stellen met integraal onderdeel de meerjarenonderhoudsprognose (MJOP) wegen;</text:p>
                      </text:list-item>
                      <text:list-item text:style-override="id1-3-2-1-1-2-1-3-25-2-3-2">
                        <text:number>2.</text:number>
                        <text:p text:style-name="table_al">De verhoging van de jaarlijkse storting in de voorziening grootonderhoud wegen van € 750.000 voor 2027 tot en met 2030 mee te nemen bij de integrale afweging van de Perspectiefnota 2027.</text:p>
                      </text:list-item>
                    </text:list>
                    <text:p text:style-name="table_al">
                      <text:span text:style-name="nadrukvet">Over dit voorstel is geen nadere bespreking gevraagd door de woordvoerders in het Petear op 13 april 2026 (Hamerstuk). Over dit voorstel kan een besluit worden genomen onder agendapunt 11B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6-1-1">
                      <text:list-item text:style-override="id1-3-2-1-1-2-1-3-2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verslag leerplicht 2024-2025</text:span>
                    </text:p>
                    <text:p text:style-name="table_al">
                      <text:span text:style-name="nadrukvet">Voorstel: </text:span>Het jaarverslag leerplicht 2024-2025 vast te stellen.</text:p>
                    <text:p text:style-name="table_al">
                      <text:span text:style-name="nadrukvet">Over dit voorstel is geen nadere bespreking gevraagd door de woordvoerders in het Petear op 13 april 2026 (Hamerstuk). Over dit voorstel kan een besluit worden genomen onder agendapunt 12B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8-1-1">
                      <text:list-item text:style-override="id1-3-2-1-1-2-1-3-2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passing Verordening lijkbezorgingsrechten 2026</text:span>
                    </text:p>
                    <text:p text:style-name="table_al">
                      <text:span text:style-name="nadrukvet">Voorstel: </text:span>De Verordening lijkbezorgingsrechten 2026 vast te stellen.</text:p>
                    <text:p text:style-name="table_al">
                      <text:span text:style-name="nadrukvet">Over dit voorstel is geen nadere bespreking gevraagd door de woordvoerders in het Petear op 13 april 2026 (Hamerstuk). Over dit voorstel kan een besluit worden genomen onder agendapunt 13B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0-1-1">
                      <text:list-item text:style-override="id1-3-2-1-1-2-1-3-3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embercirculaire 2025</text:span>
                    </text:p>
                    <text:p text:style-name="table_al">
                      <text:span text:style-name="nadrukvet">Voorstel:</text:span>
                    </text:p>
                    <text:list text:style-name="id1-3-2-1-1-2-1-3-31-2-3">
                      <text:list-item text:style-override="id1-3-2-1-1-2-1-3-31-2-3-1">
                        <text:number>1.</text:number>
                        <text:p text:style-name="table_al">Kennis te nemen van de uitkomsten van de decembercirculaire 2025;</text:p>
                      </text:list-item>
                      <text:list-item text:style-override="id1-3-2-1-1-2-1-3-31-2-3-2">
                        <text:number>2.</text:number>
                        <text:p text:style-name="table_al">De middelen Capaciteit decentrale overheden klimaat- en energiebeleid (CDOKE) te oormerken;</text:p>
                      </text:list-item>
                      <text:list-item text:style-override="id1-3-2-1-1-2-1-3-31-2-3-3">
                        <text:number>3.</text:number>
                        <text:p text:style-name="table_al">De financiële effecten over 2026 conform de begrotingswijziging te verwerken (bijlage 2)</text:p>
                      </text:list-item>
                    </text:list>
                    <text:p text:style-name="table_al">
                      <text:span text:style-name="nadrukvet">Over dit voorstel is geen nadere bespreking gevraagd door de woordvoerders in het Petear op 13 april 2026 (Hamerstuk). Over dit voorstel kan een besluit worden genomen onder agendapunt 14B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2-1-1">
                      <text:list-item text:style-override="id1-3-2-1-1-2-1-3-3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ingsvoorstel Gemeenschappelijke Regeling Recreatieschap Marrekrite</text:span>
                    </text:p>
                    <text:p text:style-name="table_al">
                      <text:span text:style-name="nadrukvet">Voorstel: </text:span>In te stemmen met de gewijzigde tekst van de Gemeenschappelijke Regeling Recreatieschap Marrekrite en geen zienswijze in te dienen.</text:p>
                    <text:p text:style-name="table_al">
                      <text:span text:style-name="nadrukvet">Over dit voorstel is geen nadere bespreking gevraagd door de woordvoerders in het Petear op 13 april 2026 (Hamerstuk). Over dit voorstel kan een besluit worden genomen onder agendapunt 15B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6-1-1">
                      <text:list-item text:style-override="id1-3-2-1-1-2-1-3-3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werp Omgevingsprogramma Wegbeheer 2026-2031</text:span>
                    </text:p>
                    <text:p text:style-name="table_al">
                      <text:span text:style-name="nadrukvet">Voorstel:</text:span> zie agendapunt 5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8-1-1">
                      <text:list-item text:style-override="id1-3-2-1-1-2-1-3-3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verslag leerplicht 2024-2025</text:span>
                    </text:p>
                    <text:p text:style-name="table_al">
                      <text:span text:style-name="nadrukvet">Voorstel: </text:span>zie agendapunt 6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0-1-1">
                      <text:list-item text:style-override="id1-3-2-1-1-2-1-3-4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passing Verordening lijkbezorgingsrechten 2026</text:span>
                    </text:p>
                    <text:p text:style-name="table_al">
                      <text:span text:style-name="nadrukvet">Voorstel: </text:span>zie agendapunt 7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2-1-1">
                      <text:list-item text:style-override="id1-3-2-1-1-2-1-3-4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embercirculaire 2025</text:span>
                    </text:p>
                    <text:p text:style-name="table_al">
                      <text:span text:style-name="nadrukvet">Voorstel: </text:span>zie agendapunt 8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4-1-1">
                      <text:list-item text:style-override="id1-3-2-1-1-2-1-3-4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ingsvoorstel Gemeenschappelijke Regeling Recreatieschap Marrekrite</text:span>
                    </text:p>
                    <text:p text:style-name="table_al">Voorstel: zie agendapunt 9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6-1-1">
                      <text:list-item text:style-override="id1-3-2-1-1-2-1-3-4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8-1-1">
                      <text:list-item text:style-override="id1-3-2-1-1-2-1-3-4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
                      <text:span text:style-name="nadrukvet">De voorstellen die worden behandeld in deze raadsvergadering liggen ter inzage in het gemeentehuis en op de servicepunten in de gemeente De Fryske Marren. Ook kunt u de stukken vinden op de website: </text:span>
                      <text:a xlink:href="http://www.defryskemarren.nl/gemeenteraad" xlink:type="simple">www.defryskemarren.nl/gemeenteraad</text:a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:</text:span>
                    </text:p>
                    <text:p text:style-name="table_al">
                      <text:span text:style-name="nadrukvet">In de raadszaal worden beeld- en geluidsopnamen gemaakt. Deze worden live uitgezonden via onze website </text:span>
                      <text:a xlink:href="http://www.defryskemarren.nl/gemeenteraad" xlink:type="simple">www.defryskemarren.nl/gemeenteraad</text:a>
                      <text:span text:style-name="nadrukvet"> en kunnen ook achteraf worden bekeken. </text:span>
                    </text:p>
                    <text:p text:style-name="table_al">
                      <text:span text:style-name="nadrukvet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133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3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3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raadsvergader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39</meta:user-defined>
    <meta:user-defined meta:name="OVERHEIDop.GmbID/DC.identifier">gmb-2026-181339</meta:user-defined>
    <meta:user-defined meta:name="OVERHEIDop.versieInformatie"/>
  </office:meta>
</office:document-meta>
</file>