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7A 5504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Veldhoven een aanvraag omgevingsvergunning ontvangen.</text:p>
            <text:p text:style-name="common-al">De aanvraag betreft de locatie Dorpstraat 17A 5504HA Veldhoven en heeft als omschrijving het transformeren van bestaande hal naar 7 hotelkamers.</text:p>
            <text:p text:style-name="common-al">De aanvraag is geregistreerd onder zaaknummer VHZ2026-0062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3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24</meta:user-defined>
    <meta:user-defined meta:name="DCTERMS.abstract">Transformeren van bestaande hal naar 7 hotel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7A 5504HA Vel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37</meta:user-defined>
    <meta:user-defined meta:name="OVERHEIDop.GmbID/DC.identifier">gmb-2026-181337</meta:user-defined>
    <meta:user-defined meta:name="OVERHEIDop.versieInformatie"/>
  </office:meta>
</office:document-meta>
</file>