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o-unit op de dakkapel aan de achterkant van de woning, Rotstuinlaan 16, 3452SC Vleuten, GU-Z2026-0051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905</text:p>
            <text:p text:style-name="common-al">Toelichting: het plaatsen van een airo-unit op de dakkapel aan de achterkant van de woning</text:p>
            <text:p text:style-name="common-al">Datum ontvangst aanvraag: 1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3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905</meta:user-defined>
    <meta:user-defined meta:name="DCTERMS.abstract">Toelichting: het plaatsen van een airo-unit op de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airo-unit op de dakkapel aan de achterkant van de woning, Rotstuinlaan 16, 3452SC Vleuten, GU-Z2026-0051905</meta:user-defined>
    <meta:user-defined meta:name="OVERHEIDop.datumEindeReactietermijn">2026-06-08</meta:user-defined>
    <meta:user-defined meta:name="OVERHEIDop.terinzageleggingBG">https://jeleefomgeving.nl/inzien/002220647/8297cc04-c9b0-48fb-844e-a3e929dd01b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32</meta:user-defined>
    <meta:user-defined meta:name="OVERHEIDop.GmbID/DC.identifier">gmb-2026-181332</meta:user-defined>
    <meta:user-defined meta:name="OVERHEIDop.versieInformatie"/>
  </office:meta>
</office:document-meta>
</file>