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tijdelijk bewonen van het bijgebouw tijdens de verbouwing, Dorpsstraat 11, 1688 CA Nibbixwoud, bijgebouw</text:p>
      <text:section text:name="zakelijke-mededeling_id1-3-2" text:style-name="zakelijke-mededeling">
        <text:section text:name="zakelijke-mededeling-tekst_id1-3-2-1" text:style-name="zakelijke-mededeling-tekst">
          <text:section text:name="tekst_id1-3-2-1-1" text:style-name="tekst">
            <text:p text:style-name="common-al">Op 08-01-2026 heeft de gemeente een aanvraag ontvangen voor een omgevingsvergunning voor het tijdelijk bewonen van het bijgebouw tijdens de verbouwing op het perceel Dorpsstraat 11, 1688 CA Nibbixwoud. De aanvraag is geregistreerd onder zaaknummer CLZ-00000012. </text:p>
            <text:p text:style-name="common-al">De aanvraag betreft de volgende activiteit(en):</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13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3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3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012</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tijdelijk bewonen van het bijgebouw tijdens de verbouwing, Dorpsstraat 11, 1688 CA Nibbixwoud, bijgebouw</meta:user-defined>
    <meta:user-defined meta:name="DCTERMS.W3CDTF/DCTERMS.available">2026-01-15</meta:user-defined>
    <meta:user-defined meta:name="DCTERMS.W3CDTF/OVERHEIDop.jaargang">2026</meta:user-defined>
    <meta:user-defined meta:name="OVERHEIDop.publicationIssue">18133</meta:user-defined>
    <meta:user-defined meta:name="OVERHEIDop.GmbID/DC.identifier">gmb-2026-18133</meta:user-defined>
    <meta:user-defined meta:name="OVERHEIDop.versieInformatie"/>
  </office:meta>
</office:document-meta>
</file>