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estuinlaan 26 1036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meren van een tijdelijke Woonark</text:p>
            <text:p text:style-name="common-al">Zaakadres: Moestuinlaan 26 1036KD Amsterdam</text:p>
            <text:p text:style-name="common-al">Datum ontvangst: 23-02-2026 16:02</text:p>
            <text:p text:style-name="common-al">Zaaknummer: Z2026-008409</text:p>
            <text:p text:style-name="common-al">DSO-nummer: 20260223016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32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09</meta:user-defined>
    <meta:user-defined meta:name="DCTERMS.abstract">Aanmeren van een tijdelijke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estuinlaan 26 1036KD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27</meta:user-defined>
    <meta:user-defined meta:name="OVERHEIDop.GmbID/DC.identifier">gmb-2026-181327</meta:user-defined>
    <meta:user-defined meta:name="OVERHEIDop.versieInformatie"/>
  </office:meta>
</office:document-meta>
</file>