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DE REGELS IN HET OMGEVINGSPLAN – ISABELLAVELD FASE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Isabellaveld Fase 2 Vught perceel K 2086, realiseren 44 woningen, Z26-303985.</text:p>
            <text:p text:style-name="common-al"/>
            <text:p text:style-name="common-al">De aanvraag is ontvangen op 1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3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BINNENGEKOMEN AANVRAAG OMGEVINGSVERGUNNING AFWIJKEN VAN DE REGELS IN HET OMGEVINGSPLAN – ISABELLAVELD FASE 2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325</meta:user-defined>
    <meta:user-defined meta:name="OVERHEIDop.GmbID/DC.identifier">gmb-2026-181325</meta:user-defined>
    <meta:user-defined meta:name="OVERHEIDop.versieInformatie"/>
  </office:meta>
</office:document-meta>
</file>