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zijkant van de woning, Pijlstaartvlinder 11, 3544DJ Utrecht, GU-Z2026-0051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52</text:p>
            <text:p text:style-name="common-al">Toelichting: het bouwen van een aanbouw aan de zijkant van de woning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3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52</meta:user-defined>
    <meta:user-defined meta:name="DCTERMS.abstract">Toelichting: het bouwen van een aanbouw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zijkant van de woning, Pijlstaartvlinder 11, 3544DJ Utrecht, GU-Z2026-0051752</meta:user-defined>
    <meta:user-defined meta:name="OVERHEIDop.datumEindeReactietermijn">2026-06-04</meta:user-defined>
    <meta:user-defined meta:name="OVERHEIDop.terinzageleggingBG">https://jeleefomgeving.nl/inzien/002220647/1f7a315d-8970-4058-992f-8c66fae89fb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11</meta:user-defined>
    <meta:user-defined meta:name="OVERHEIDop.GmbID/DC.identifier">gmb-2026-181311</meta:user-defined>
    <meta:user-defined meta:name="OVERHEIDop.versieInformatie"/>
  </office:meta>
</office:document-meta>
</file>