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 Harstewei 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woning, Harstewei 4, Sumar</text:p>
            <text:p text:style-name="common-al">Zaaknummer: TZ2026-000985</text:p>
            <text:p text:style-name="common-al">Zaakadres: Harstewei 4, Sumar</text:p>
            <text:p text:style-name="common-al">Omschrijving: het uitbreiden van een woning</text:p>
            <text:p text:style-name="common-al">Datum ontvangst: 13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3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8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woning, Harstewei 4, Suma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310</meta:user-defined>
    <meta:user-defined meta:name="OVERHEIDop.GmbID/DC.identifier">gmb-2026-181310</meta:user-defined>
    <meta:user-defined meta:name="OVERHEIDop.versieInformatie"/>
  </office:meta>
</office:document-meta>
</file>