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plaatsen hoogwerker op 1 mei 2026 ter hoogte van Nieuwstraat voor 45A, 1441CK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april 2026 heeft de gemeente een melding plaatsen hoogwerker op 1 mei 2026 ter hoogte van Nieuwstraat voor 45A, 1441CK Purmerend ontvangen. De melding is geregistreerd onder zaaknummer Z2026-00001572. De melding betreft:</text:p>
            <text:list text:style-name="id1-3-2-1-1-2">
              <text:list-item text:style-override="id1-3-2-1-1-2-1">
                <text:number>•</text:number>
                <text:p text:style-name="al">Vergunning voorwerpen op of aan openbare plaats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81309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309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309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572</meta:user-defined>
    <meta:user-defined meta:name="DCTERMS.abstract">Betreft: melding op locatie Nieuwstraat voor nr 45A, 1441CK Purmerend</meta:user-defined>
    <dc:language>nl</dc:language>
    <meta:user-defined meta:name="OVERHEIDop.locatietype/OVERHEIDop.gebiedsmarkering">Vlak</meta:user-defined>
    <meta:user-defined meta:name="DC.title">Melding plaatsen hoogwerker op 1 mei 2026 ter hoogte van Nieuwstraat voor 45A, 1441CK Purmerend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309</meta:user-defined>
    <meta:user-defined meta:name="OVERHEIDop.GmbID/DC.identifier">gmb-2026-181309</meta:user-defined>
    <meta:user-defined meta:name="OVERHEIDop.versieInformatie"/>
  </office:meta>
</office:document-meta>
</file>