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-alcoholhoudende drank tijdens het evenement 'Koningsdag terrasborrel' op maandag 27 april 20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ontheffing om op maandag 27 april 2026 van 12:00 uur tot 21:00 uur zwak-alcoholhoudende drank te verstrekken tijdens het evenement 'Koningsdag terrasborrel'. Het evenement vindt plaats op het terras en een stukje stoep. Dit besluit is genomen op 8 april 2026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rstrekken van zwak-alcoholhoudende drank tijdens het evenement 'Koningsdag terrasborrel' op maandag 27 april 2026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08</meta:user-defined>
    <meta:user-defined meta:name="OVERHEIDop.GmbID/DC.identifier">gmb-2026-181308</meta:user-defined>
    <meta:user-defined meta:name="OVERHEIDop.versieInformatie"/>
  </office:meta>
</office:document-meta>
</file>